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Verdana" svg:font-family="Verdana, 'Adobe Helvetica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Calibri" fo:font-size="10.5pt" fo:font-style="normal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P2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3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4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6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Calibri" fo:font-weight="bold" style:font-weight-asian="bold" style:font-name-complex="Calibri1"/>
    </style:style>
    <style:style style:name="P7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  <style:text-properties style:font-name="Calibri" style:font-name-complex="Calibri1"/>
    </style:style>
    <style:style style:name="P8" style:family="paragraph" style:parent-style-name="Standard">
      <style:paragraph-properties fo:margin-left="0.199cm" fo:margin-right="0.199cm" fo:margin-top="0.282cm" fo:margin-bottom="0.282cm" loext:contextual-spacing="false" fo:text-align="justify" style:justify-single-word="false" fo:text-indent="0cm" style:auto-text-indent="false"/>
      <style:text-properties style:font-name="Calibri" style:font-name-complex="Calibri1"/>
    </style:style>
    <style:style style:name="P9" style:family="paragraph" style:parent-style-name="Standard">
      <style:paragraph-properties fo:margin-left="0.199cm" fo:margin-right="0.199cm" fo:margin-top="0.282cm" fo:margin-bottom="0.282cm" loext:contextual-spacing="false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0" style:family="paragraph" style:parent-style-name="Heading_20_1" style:master-page-name="Standard">
      <style:paragraph-properties fo:text-align="center" style:justify-single-word="false" style:page-number="auto"/>
    </style:style>
    <style:style style:name="P11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style:font-name="Calibri" fo:font-weight="bold" style:font-weight-asian="bold" style:font-name-complex="Calibri1" fo:hyphenate="false" fo:hyphenation-remain-char-count="2" fo:hyphenation-push-char-count="2" loext:hyphenation-no-caps="false"/>
    </style:style>
    <style:style style:name="T1" style:family="text">
      <style:text-properties fo:color="#365f91" style:font-name="Cambria" fo:font-size="13pt" fo:font-style="italic" fo:font-weight="bold" style:font-size-asian="13pt" style:font-style-asian="italic" style:font-weight-asian="bold" style:font-size-complex="13pt" style:font-weight-complex="bold"/>
    </style:style>
    <style:style style:name="T2" style:family="text">
      <style:text-properties fo:color="#365f91" style:font-name="Cambria" fo:font-size="13pt" fo:font-style="italic" fo:font-weight="bold" style:font-size-asian="13pt" style:font-style-asian="italic" style:font-weight-asian="bold" style:font-size-complex="13pt" style:font-style-complex="italic"/>
    </style:style>
    <style:style style:name="T3" style:family="text">
      <style:text-properties style:font-name="Cambria" fo:font-size="13pt" fo:font-style="italic" style:font-size-asian="13pt" style:font-style-asian="italic" style:font-size-complex="13pt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officeooo:rsid="000a1450" style:font-name-complex="Calibri1"/>
    </style:style>
    <style:style style:name="T6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7" style:family="text">
      <style:text-properties style:font-name="Calibri" fo:font-size="10pt" fo:font-style="italic" officeooo:rsid="000a1450" style:font-size-asian="10pt" style:font-style-asian="italic" style:font-name-complex="Calibri1" style:font-size-complex="10pt" style:font-style-complex="italic"/>
    </style:style>
    <style:style style:name="T8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9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0" style:family="text">
      <style:text-properties style:font-name="Calibri" fo:font-size="10pt" fo:font-style="italic" fo:font-weight="bold" officeooo:rsid="000a1450" style:font-size-asian="10pt" style:font-style-asian="italic" style:font-weight-asian="bold" style:font-name-complex="Calibri1" style:font-size-complex="10pt" style:font-style-complex="italic" style:font-weight-complex="bold"/>
    </style:style>
    <style:style style:name="T11" style:family="text">
      <style:text-properties style:font-name="Calibri" fo:font-weight="bold" style:font-weight-asian="bold" style:font-name-complex="Calibri1"/>
    </style:style>
    <style:style style:name="T12" style:family="text">
      <style:text-properties style:font-name="Calibri" fo:font-weight="bold" style:font-weight-asian="bold" style:font-name-complex="Calibri1" style:font-weight-complex="bold"/>
    </style:style>
    <style:style style:name="T13" style:family="text">
      <style:text-properties fo:font-variant="normal" fo:text-transform="none" fo:color="#333333" style:font-name="Calibri" fo:font-size="10pt" fo:letter-spacing="normal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4" style:family="text">
      <style:text-properties fo:font-variant="normal" fo:text-transform="none" fo:color="#333333" style:font-name="Verdana" fo:font-size="8.25pt" fo:letter-spacing="normal" fo:font-style="normal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5" style:family="text">
      <style:text-properties officeooo:rsid="000a1450"/>
    </style:style>
    <style:style style:name="T16" style:family="text">
      <style:text-properties style:use-window-font-color="true" style:font-name="Calibri" fo:font-size="10pt" fo:font-style="italic" officeooo:rsid="000a1450" style:font-size-asian="10pt" style:font-style-asian="italic" style:font-name-complex="Calibri1" style:font-size-complex="10pt" style:font-style-complex="italic"/>
    </style:style>
    <style:style style:name="T17" style:family="text">
      <style:text-properties style:use-window-font-color="true" style:font-name="Calibri" fo:font-size="10pt" fo:font-style="italic" fo:font-weight="bold" officeooo:rsid="000a1450" style:font-size-asian="10pt" style:font-style-asian="italic" style:font-weight-asian="bold" style:font-name-complex="Calibri1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05511740" text:style-name="Outline">
        <text:list-item>
          <text:h text:style-name="P10" text:outline-level="1">Formulář pro odstoupení od smlouvy<text:line-break/></text:h>
        </text:list-item>
      </text:list>
      <text:p text:style-name="P7">(vyplňte tento formulář a odešlete jej zpět pouze v případě, že chcete odstoupit od smlouvy. Formulář je třeba vytisknout, podepsat a zaslat naskenovaný na níže uvedenou e-mailovou adresu, případně jej vložit do zásilky s vráceným zbožím).</text:p>
      <text:p text:style-name="P8"/>
      <text:p text:style-name="P2"><text:span text:style-name="T11">Adresát<text:line-break/>MCleanMB s.r.o</text:span><text:span text:style-name="T6">, </text:span><text:span text:style-name="T16">Poříčská 1558</text:span><text:span text:style-name="T6">, Mnichovo Hradiště 295 01</text:span></text:p>
      <text:p text:style-name="P2"><text:span text:style-name="T4">Internetový obchod:<text:tab/></text:span><text:a xlink:type="simple" xlink:href="http://www.mcleanmb.com/" text:style-name="Internet_20_link" text:visited-style-name="Visited_20_Internet_20_Link"><text:span text:style-name="T9">www.mcleanmb.c</text:span></text:a><text:a xlink:type="simple" xlink:href="http://www.mcleanmb.com/" text:style-name="Internet_20_link" text:visited-style-name="Visited_20_Internet_20_Link"><text:span text:style-name="T10">z</text:span></text:a><text:span text:style-name="T9">, resp.</text:span><text:a xlink:type="simple" xlink:href="http://www.cistici-prostredky-dezinfekce.cz/" text:style-name="Internet_20_link" text:visited-style-name="Visited_20_Internet_20_Link"><text:span text:style-name="T9">www.cistici-prostredky-dezinfekce.cz</text:span></text:a></text:p>
      <text:p text:style-name="P2"><text:span text:style-name="T4">Společnost:<text:tab/></text:span><text:span text:style-name="T9">MCleanMB s.r.o.</text:span></text:p>
      <text:p text:style-name="P2"><text:span text:style-name="T4">Se sídlem:<text:tab/></text:span><text:span text:style-name="T17">Poříčská 1558</text:span><text:span text:style-name="T9">, Mnichovo Hradiště 295 01</text:span></text:p>
      <text:p text:style-name="P2"><text:span text:style-name="T4">IČ/DIČ:<text:tab/></text:span><text:span text:style-name="T14">09289917</text:span><text:span text:style-name="T13"> / CZ</text:span><text:span text:style-name="T14">09289917</text:span><text:span text:style-name="T13"> </text:span></text:p>
      <text:p text:style-name="P2"><text:span text:style-name="T4">E-mailová adresa:<text:tab/></text:span><text:a xlink:type="simple" xlink:href="mailto:karaskova@mcleanmb.com" text:style-name="Internet_20_link" text:visited-style-name="Visited_20_Internet_20_Link"><text:span text:style-name="T12">karaskova@mcleanmb.com</text:span></text:a><text:span text:style-name="T9"> </text:span></text:p>
      <text:p text:style-name="P2"><text:span text:style-name="T4">Telefonní číslo:<text:tab/></text:span><text:span text:style-name="T9">+420 605 418 <text:s/>427</text:span></text:p>
      <text:p text:style-name="P3"/>
      <text:p text:style-name="P4"><text:span text:style-name="T11">Oznamuji</text:span><text:span text:style-name="T4">, </text:span><text:span text:style-name="T11">že tímto odstupuji</text:span><text:span text:style-name="T4"> </text:span><text:span text:style-name="T11">od smlouvy o nákupu tohoto zboží</text:span><text:span text:style-name="T4"> </text:span><text:span text:style-name="T6">(*)</text:span><text:span text:style-name="T4">/</text:span><text:span text:style-name="T11">o poskytnutí těchto služeb</text:span><text:span text:style-name="T4"> </text:span><text:span text:style-name="T6">(*)</text:span><text:span text:style-name="T4">:</text:span></text:p>
      <text:list xml:id="list116876294" text:style-name="WWNum17">
        <text:list-item>
          <text:p text:style-name="P11"><text:span text:style-name="T11">Datum objednání</text:span><text:span text:style-name="T4"> </text:span><text:span text:style-name="T6">(*)</text:span><text:span text:style-name="T4">/</text:span><text:span text:style-name="T11">datum obdržení</text:span><text:span text:style-name="T4"> </text:span><text:span text:style-name="T6">(*)</text:span></text:p>
        </text:list-item>
        <text:list-item>
          <text:p text:style-name="P12">Číslo objednávky:</text:p>
        </text:list-item>
        <text:list-item>
          <text:p text:style-name="P11"><text:span text:style-name="T11">Peněžní prostředky za objednání, případně i za doručení, byly zaslány způsobem </text:span><text:span text:style-name="T6">(*) <text:line-break/></text:span><text:span text:style-name="T11">a budou navráceny zpět způsobem</text:span><text:span text:style-name="T4"> (v případě převodu na účet prosím o zaslání čísla účtu)</text:span><text:span text:style-name="T11"> </text:span><text:span text:style-name="T6">(*)</text:span></text:p>
        </text:list-item>
        <text:list-item>
          <text:p text:style-name="P12">Jméno a příjmení spotřebitele:</text:p>
        </text:list-item>
        <text:list-item>
          <text:p text:style-name="P12">Adresa spotřebitele:</text:p>
        </text:list-item>
        <text:list-item>
          <text:p text:style-name="P12">Email:</text:p>
        </text:list-item>
        <text:list-item>
          <text:p text:style-name="P12">Telefon:</text:p>
        </text:list-item>
      </text:list>
      <text:p text:style-name="P6"/>
      <text:p text:style-name="P6"/>
      <text:p text:style-name="P5"><text:bookmark text:name="Bookmark"/><text:span text:style-name="T11">V </text:span><text:span text:style-name="T6">(zde vyplňte místo)</text:span><text:span text:style-name="T4">, </text:span><text:span text:style-name="T11">Dne</text:span><text:span text:style-name="T4"> </text:span><text:span text:style-name="T6">(zde doplňte datum)</text:span></text:p>
      <text:p text:style-name="P5"/>
      <text:p text:style-name="P5"><text:span text:style-name="T6"><text:tab/>(podpis)</text:span><text:span text:style-name="T8"><text:line-break/>______________________________________</text:span></text:p>
      <text:p text:style-name="P5"><text:span text:style-name="T8"><text:tab/></text:span><text:span text:style-name="T12">Jméno a příjmení spotřebitele</text:span></text:p>
      <text:p text:style-name="P8"/>
      <text:p text:style-name="P9"/>
      <text:p text:style-name="P9"/>
      <text:p text:style-name="P9">(*) Nehodící se škrtněte nebo údaje doplň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Verdana" svg:font-family="Verdana, 'Adobe Helvetica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size-asian="13pt" style:font-size-complex="13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6pt" style:font-size-asian="16pt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family="Cambria" style:font-family-generic="roman" style:font-pitch="variable" fo:font-size="13pt" style:font-size-asian="13pt" style:font-size-complex="13pt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ymbol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'Courier New'" style:font-style-name="obyčejné" style:font-family-generic="modern" style:font-pitch="fixed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Calibri" fo:font-size="10.5pt" fo:font-style="normal" fo:font-weight="bold" style:font-size-asian="10.5pt" style:font-style-asian="normal" style:font-weight-asian="bold" style:font-name-complex="Calibri1" style:font-size-complex="10.5pt" style:font-style-complex="normal" style:font-weight-complex="bold"/>
    </style:style>
    <style:style style:name="MT1" style:family="text">
      <style:text-properties fo:color="#365f91" style:font-name="Cambria" fo:font-size="13pt" fo:font-style="italic" fo:font-weight="bold" style:font-size-asian="13pt" style:font-style-asian="italic" style:font-weight-asian="bold" style:font-size-complex="13pt" style:font-weight-complex="bold"/>
    </style:style>
    <style:style style:name="MT2" style:family="text">
      <style:text-properties fo:color="#365f91" style:font-name="Cambria" fo:font-size="13pt" fo:font-style="italic" fo:font-weight="bold" style:font-size-asian="13pt" style:font-style-asian="italic" style:font-weight-asian="bold" style:font-size-complex="13pt" style:font-style-complex="italic"/>
    </style:style>
    <style:style style:name="MT3" style:family="text">
      <style:text-properties style:font-name="Cambria" fo:font-size="13pt" fo:font-style="italic" style:font-size-asian="13pt" style:font-style-asian="italic" style:font-size-complex="13pt"/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Vzorový formulář pro odstoupení od smlouvy</text:span><text:span text:style-name="MT2"><text:tab/></text:span><text:a xlink:type="simple" xlink:href="http://www.adresaVasehoObcodu.cz/" text:style-name="Internet_20_link" text:visited-style-name="Visited_20_Internet_20_Link"><text:span text:style-name="MT3">www.mcleanmb.com</text:span></text:a></text:p>
      </style:header>
      <style:footer>
        <text:p text:style-name="MP1">Vzorový formulář slouží jako doporučený vzor, nikoliv však závazný. Z tohoto důvodu nebude možné vymáhat žádné případné vzniklé náklady za situace způsobené případnou obsahovou chybou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HDesign</meta:initial-creator>
    <meta:editing-cycles>5</meta:editing-cycles>
    <meta:print-date>2014-01-14T15:43:00</meta:print-date>
    <meta:creation-date>2014-01-14T15:46:00</meta:creation-date>
    <dc:date>2025-12-15T15:31:08.240000000</dc:date>
    <meta:editing-duration>PT1H20M1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23" meta:word-count="196" meta:character-count="1406" meta:non-whitespace-character-count="12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